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3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4657d2"/>
    </style:style>
    <style:style style:name="P16" style:family="paragraph" style:parent-style-name="Text_20_body">
      <style:paragraph-properties fo:margin-top="0cm" fo:margin-bottom="0.282cm" loext:contextual-spacing="false" fo:line-height="179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17" style:family="paragraph" style:parent-style-name="Standard">
      <style:paragraph-properties fo:margin-top="0cm" fo:margin-bottom="0.282cm" loext:contextual-spacing="false" fo:line-height="150%" fo:text-align="justify" style:justify-single-word="false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paragraph-rsid="014873f2" style:text-blinking="false" fo:background-color="transparent" style:font-size-asian="11pt" style:language-asian="es" style:country-asian="AR" style:font-size-complex="11pt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paragraph-rsid="0142b3d8" style:text-blinking="false" fo:background-color="transparent" style:font-size-asian="11pt" style:language-asian="es" style:country-asian="AR" style:font-size-complex="11pt"/>
    </style:style>
    <style:style style:name="P19" style:family="paragraph" style:parent-style-name="Standard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normal" officeooo:paragraph-rsid="0142b3d8" style:text-blinking="false" fo:background-color="transparent" style:font-size-asian="11pt" style:language-asian="es" style:country-asian="AR" style:font-size-complex="11pt"/>
    </style:style>
    <style:style style:name="P20" style:family="paragraph" style:parent-style-name="Standard" style:master-page-name="PÁGINA_20_OFICIAL">
      <style:paragraph-properties fo:margin-top="0cm" fo:margin-bottom="0.3cm" loext:contextual-spacing="false" fo:line-height="115%" style:page-number="auto" style:shadow="none"/>
      <style:text-properties fo:text-transform="uppercase" fo:color="#000000" style:font-name="Verdana3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1042e0d" style:font-size-asian="11pt" style:font-size-complex="11pt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14ed8b6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style:font-name="Verdana3" fo:font-size="11pt" style:font-size-asian="11pt" style:language-asian="es" style:country-asian="AR" style:font-size-complex="11pt"/>
    </style:style>
    <style:style style:name="T5" style:family="text">
      <style:text-properties fo:color="#000017" style:font-name="Verdana3" fo:font-size="11pt" officeooo:rsid="01270d8a" style:font-size-asian="11pt" style:language-asian="es" style:country-asian="AR" style:font-size-complex="11pt"/>
    </style:style>
    <style:style style:name="T6" style:family="text">
      <style:text-properties fo:color="#000017" style:font-name="Verdana3" fo:font-size="11pt" officeooo:rsid="0101fed8" style:font-size-asian="11pt" style:language-asian="es" style:country-asian="AR" style:font-size-complex="11pt"/>
    </style:style>
    <style:style style:name="T7" style:family="text">
      <style:text-properties fo:color="#000017" style:font-name="Verdana3" fo:font-size="11pt" officeooo:rsid="00f6c0b7" style:font-size-asian="11pt" style:language-asian="es" style:country-asian="AR" style:font-size-complex="11pt"/>
    </style:style>
    <style:style style:name="T8" style:family="text">
      <style:text-properties fo:color="#000017" style:font-name="Verdana3" fo:font-size="11pt" officeooo:rsid="014c3b8d" style:font-size-asian="11pt" style:language-asian="es" style:country-asian="AR" style:font-size-complex="11pt"/>
    </style:style>
    <style:style style:name="T9" style:family="text">
      <style:text-properties fo:color="#000017" style:font-name="Verdana3" fo:font-size="11pt" fo:font-weight="bold" style:font-size-asian="11pt" style:language-asian="es" style:country-asian="AR" style:font-weight-asian="bold" style:font-size-complex="11pt" style:font-weight-complex="bold"/>
    </style:style>
    <style:style style:name="T10" style:family="text">
      <style:text-properties fo:color="#000017" style:font-name="Verdana3" fo:font-size="11pt" fo:font-weight="bold" officeooo:rsid="0026c96d" style:font-size-asian="11pt" style:language-asian="es" style:country-asian="AR" style:font-weight-asian="bold" style:font-size-complex="11pt" style:font-weight-complex="bold"/>
    </style:style>
    <style:style style:name="T11" style:family="text">
      <style:text-properties fo:color="#000017" style:font-name="Verdana3" fo:font-size="11pt" fo:font-weight="normal" officeooo:rsid="0026c96d" style:font-size-asian="11pt" style:language-asian="es" style:country-asian="AR" style:font-weight-asian="normal" style:font-size-complex="11pt" style:font-weight-complex="normal"/>
    </style:style>
    <style:style style:name="T12" style:family="text">
      <style:text-properties fo:color="#000017" style:font-name="Verdana3" fo:font-size="11pt" fo:font-weight="normal" officeooo:rsid="014657d2" style:font-size-asian="11pt" style:language-asian="es" style:country-asian="AR" style:font-weight-asian="normal" style:font-size-complex="11pt" style:font-weight-complex="normal"/>
    </style:style>
    <style:style style:name="T13" style:family="text">
      <style:text-properties fo:color="#333333" style:font-name="Verdana3" fo:font-size="11pt" fo:background-color="#ffffff" loext:char-shading-value="0" style:font-size-asian="11pt" style:font-size-complex="11pt" style:font-weight-complex="bold"/>
    </style:style>
    <style:style style:name="T14" style:family="text">
      <style:text-properties officeooo:rsid="014657d2"/>
    </style:style>
    <style:style style:name="T15" style:family="text">
      <style:text-properties officeooo:rsid="0146df8a"/>
    </style:style>
    <style:style style:name="T16" style:family="text">
      <style:text-properties officeooo:rsid="014873f2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81ce" style:text-blinking="false" fo:background-color="transparent" loext:char-shading-value="0" style:language-asian="es" style:country-asian="AR" style:font-weight-asian="normal" style:font-name-complex="Verdana1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437b" style:text-blinking="false" fo:background-color="transparent" loext:char-shading-value="0" style:language-asian="es" style:country-asian="AR" style:font-weight-asian="normal" style:font-name-complex="Verdana1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<text:span text:style-name="T4">La Comisión de Obras y Servicios Públicos ha considerado el Proyecto de Comunicación,</text:span><text:span text:style-name="T9">Nº</text:span><text:span text:style-name="T10"> 43378-CD-SOMOS VIDA,</text:span><text:span text:style-name="T11"> </text:span><text:span text:style-name="T12">d</text:span><text:span text:style-name="T11">e la </text:span><text:span text:style-name="T12">D</text:span><text:span text:style-name="T11">iputada</text:span><text:span text:style-name="T10"> GRANATA,</text:span><text:span text:style-name="T11"> por el cual se solicita disponga informar a través de la EPE si ha tomado en consideración lo requerido por esta Cámara mediante el proyecto de comunicación 40075-CD en caso afirmativo informe el estado actual del proyecto de ampliación del tendido eléctrico para el Callejón de barrio La Cortada, en la ciudad de Reconquista, plazo de ejecución y fondos asignados para la obra; </text:span><text:span text:style-name="T13">y </text:span><text:span text:style-name="T4">, por las razones expuestas en los fundamentos y las que podrá dar el miembro informante, esta </text:span><text:span text:style-name="T5">C</text:span><text:span text:style-name="T4">omisión aconseja la aprobación del siguiente texto, </text:span><text:span text:style-name="T8">con modificación</text:span><text:span text:style-name="T6">,</text:span><text:span text:style-name="T7"> que a continuación se transcribe:</text:span></text:p>
      <text:p text:style-name="P13"/>
      <text:p text:style-name="P14">PROYECTO DE COMUNICACIÓN</text:p>
      <text:p text:style-name="P14"/>
      <text:p text:style-name="P17">La Cámara de Diputados de la Provincia de Santa Fe vería con agrado que el Poder Ejecutivo, por intermedio del organismo que corresponda, inform<text:span text:style-name="T14">e en relación al expediente de Comunicación Nº 40075, aprobado 10/09/2020 y cuya comunicación al Ejecutivo fue efectuada 22 de Octubre de 2020, en caso de que se haya receptado favorablemente la petición, se solicita</text:span> <text:span text:style-name="T14">lo siguiente.</text:span></text:p>
      <text:p text:style-name="P19"><text:span text:style-name="T16">a) e</text:span>stado actual del proyecto de ampliación del tendido eléctrico para el Callejón de barrio La Cortada, en la Ciudad de Reconquista, departamento General Obligado; <text:span text:style-name="T15">y,</text:span></text:p>
      <text:p text:style-name="P18"><text:span text:style-name="T16">b) p</text:span>lazo de ejecución y fondos asignados para la obra.</text:p>
      <text:p text:style-name="P16">R,V</text:p>
      <text:list xml:id="list3215249490" text:style-name="L1">
        <text:list-header>
          <text:p text:style-name="P21">SALA <text:span text:style-name="T3">DE COMISIÓN POR ZOOM, 23 de Junio 2021 </text:span></text:p>
          <text:p text:style-name="P22">FIRMANTES: <text:span text:style-name="T17">la Sra Diputada </text:span><text:span text:style-name="T18">Granata AMALIA</text:span><text:span text:style-name="T17"> y los Sres Diputados Sergio BASILE, Diputado José GARIBAY, Diputado Rubén GIUSTINIANI, Diputado Marcelo GONZÁLEZ, </text:span><text:span text:style-name="T18">Diputado BOSCAROL</text:span><text:span text:style-name="T17"> y el Diputado Juan Cruz CÁNDIDO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style:page-number="auto">
        <style:tab-stops/>
      </style:paragraph-properties>
      <style:text-properties style:font-name="Verdana2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officeooo:rsid="00b5e68e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1DT9H11M4S</meta:editing-duration>
    <meta:editing-cycles>198</meta:editing-cycles>
    <meta:generator>LibreOffice/6.3.4.2$Linux_X86_64 LibreOffice_project/30$Build-2</meta:generator>
    <dc:title>Hoja con membrete 2019</dc:title>
    <dc:date>2021-06-24T08:35:10.134033691</dc:date>
    <meta:print-date>2021-06-23T11:10:30.987228478</meta:print-date>
    <meta:document-statistic meta:table-count="2" meta:image-count="1" meta:object-count="0" meta:page-count="1" meta:paragraph-count="14" meta:word-count="279" meta:character-count="1763" meta:non-whitespace-character-count="1491"/>
  </office:meta>
</office:document-meta>
</file>